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-0.508cm" fo:text-indent="0cm" style:auto-text-indent="false"/>
    </style:style>
    <style:style style:name="P4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ř i h l á š k a</text:p>
      <text:p text:style-name="P2"/>
      <text:p text:style-name="Standard"/>
      <text:p text:style-name="Standard"/>
      <text:p text:style-name="Standard"/>
      <text:p text:style-name="Standard">Přihlašujeme ( přihlašuji) <text:s/>tímto svého nezletilého syna (dceru)</text:p>
      <text:p text:style-name="Standard"/>
      <text:p text:style-name="Standard"/>
      <text:p text:style-name="Standard">jméno …………………………………………….</text:p>
      <text:p text:style-name="Standard"/>
      <text:p text:style-name="Standard">příjmení ………………………………………….</text:p>
      <text:p text:style-name="Standard"/>
      <text:p text:style-name="Standard">datum narození …………………………………..</text:p>
      <text:p text:style-name="Standard"/>
      <text:p text:style-name="P3">trvalý pobyt ……………………………………...........................................................................</text:p>
      <text:p text:style-name="Standard"/>
      <text:p text:style-name="Standard"/>
      <text:p text:style-name="P4">do skautského oddílu „Občanského sdružení skautů a skautek Lilie“ se sídlem Karla Kučery 5, 360 06 Karlovy Vary, IČ: 26549123.</text:p>
      <text:p text:style-name="Standard"/>
      <text:p text:style-name="P5">Prohlašujeme (prohlašuji), že jsme byli (byl) seznámeni (seznámen) se stanovami výše uvedeného sdružení, registrovanými Ministerstvem vnitra <text:s/>České republiky dne 12.12.2001 pod č.j. VS/I-1/48827/01-R.</text:p>
      <text:p text:style-name="P5"/>
      <text:p text:style-name="P5">Současně prohlašujeme (prohlašuji), že uvedený (uvedená) nezletilý (nezletilá) <text:s/>je úrazově pojištěn (pojištěna) <text:s/>a je pojištěn (pojištěna) ohledně odpovědnosti za škodu.</text:p>
      <text:p text:style-name="P5"/>
      <text:p text:style-name="P5"/>
      <text:p text:style-name="P5"/>
      <text:p text:style-name="P5">V Karlových Varech dne ……………………………..</text:p>
      <text:p text:style-name="P5"/>
      <text:p text:style-name="P5"/>
      <text:p text:style-name="P5"/>
      <text:p text:style-name="P5"/>
      <text:p text:style-name="P5">Jméno, příjmení, bydliště a podpis odpovědných zástupců (zástupce):</text:p>
      <text:p text:style-name="P5"/>
      <text:p text:style-name="P5"/>
      <text:p text:style-name="P5"/>
      <text:p text:style-name="P5"/>
      <text:p text:style-name="P5">1)………………………………………………………………………………………………..</text:p>
      <text:p text:style-name="P5"/>
      <text:p text:style-name="P5"/>
      <text:p text:style-name="P5"/>
      <text:p text:style-name="P5"/>
      <text:p text:style-name="P5"/>
      <text:p text:style-name="P5">2)………………………………………………………………………………………………..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avel Vitula</meta:initial-creator>
    <meta:creation-date>2007-03-26T17:40:48</meta:creation-date>
    <dc:creator>Pavel Vitula</dc:creator>
    <dc:date>2007-03-28T16:41:34</dc:date>
    <dc:language>cs-CZ</dc:language>
    <meta:editing-cycles>3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4" meta:character-count="942"/>
  </office:meta>
</office:document-meta>
</file>