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 r o h l á š e n í <text:s text:c="2"/>d o s p ě l ý c h <text:s text:c="2"/>č l e n ů <text:s/></text:p>
      <text:p text:style-name="P1"/>
      <text:p text:style-name="Standard"/>
      <text:p text:style-name="Standard"/>
      <text:p text:style-name="Standard"/>
      <text:p text:style-name="Standard">jméno …………………………………………….</text:p>
      <text:p text:style-name="Standard"/>
      <text:p text:style-name="Standard">příjmení ………………………………………….</text:p>
      <text:p text:style-name="Standard"/>
      <text:p text:style-name="Standard">datum narození …………………………………..</text:p>
      <text:p text:style-name="Standard"/>
      <text:p text:style-name="Standard">trvalý pobyt …………………………………………………………………………………….</text:p>
      <text:p text:style-name="Standard"/>
      <text:p text:style-name="Standard"/>
      <text:p text:style-name="Standard"/>
      <text:p text:style-name="P2">Já, výše uvedený dospělý člen (členka) skautského oddílu „Občanského sdružení skautů a skautek Lilie“ se sídlem Karla Kučery 5, 360 06 Karlovy Vary, IČ: 26549123, prohlašuji, že jsem úrazově pojištěn (pojištěna) a jsem pojištěn (pojištěna) ohledně odpovědnosti za škodu.</text:p>
      <text:p text:style-name="P2"/>
      <text:p text:style-name="P2">Prohlašuji, že jsem byl (byla) seznámen (seznámena) se stanovami výše uvedeného sdružení, registrovanými Ministerstvem vnitra České republiky dne 12.12.2001 pod č.j. <text:s text:c="17"/>VS/I-1/48827/01-R.</text:p>
      <text:p text:style-name="P2"/>
      <text:p text:style-name="P2"/>
      <text:p text:style-name="P2"/>
      <text:p text:style-name="P2"/>
      <text:p text:style-name="P2">V Karlových Varech dne ……………………………...</text:p>
      <text:p text:style-name="P2"/>
      <text:p text:style-name="P2"/>
      <text:p text:style-name="P2"/>
      <text:p text:style-name="P2"/>
      <text:p text:style-name="P2">Podpis dospělého člena (členky):</text:p>
      <text:p text:style-name="P2"/>
      <text:p text:style-name="P2"/>
      <text:p text:style-name="P2"/>
      <text:p text:style-name="P2"/>
      <text:p text:style-name="P2"/>
      <text:p text:style-name="P2">………………………………………………...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Pavel Vitula</meta:initial-creator>
    <meta:creation-date>2007-03-26T17:43:31</meta:creation-date>
    <dc:creator>Pavel Vitula</dc:creator>
    <dc:date>2007-03-28T16:59:37</dc:date>
    <dc:language>cs-CZ</dc:language>
    <meta:editing-cycles>3</meta:editing-cycles>
    <meta:editing-duration>PT2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04" meta:character-count="740"/>
  </office:meta>
</office:document-meta>
</file>